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370E6221D1AA791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6" style:family="text">
      <style:text-properties officeooo:rsid="0009fb6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7"><text:span text:style-name="T3">La Comisión de Salud Pública y Asistencia Social ha considerado el proyecto de declaración </text:span><text:span text:style-name="T2">49403 – CD – UCR - Evolución</text:span><text:span text:style-name="T3"> del señor diputado Cándido, por el cual esta Cámara declara su beneplácito por la sanción de la Ley Nacional N° 27.680 de prevención y Control de la Resistencia a los Antimicrobianos; y, por las razones expuestas en los fundamentos y las que podrá dar el miembro informante, esta Comisión aconseja la aprobación del siguiente texto con modificaciones:</text:span></text:p>
      <text:p text:style-name="P5"/>
      <text:p text:style-name="P5">LA CÁMARA DE DIPUTADOS DE LA PROVINCIA</text:p>
      <text:p text:style-name="P5">DECLARA:</text:p>
      <text:p text:style-name="P7"><text:span text:style-name="T3">su beneplácito por la sanción de la Ley Nacional 27680 </text:span><text:span text:style-name="T4">- Ley de</text:span><text:span text:style-name="T3"> Prevención y Control de la Resistencia a los Antimicrobianos.</text:span></text:p>
      <text:p text:style-name="P8"/>
      <text:p text:style-name="P3">Sala de la Comisión en Zoom, <text:span text:style-name="T6">09 de agosto de 2023.</text:span></text:p>
      <text:p text:style-name="P7"><text:span text:style-name="T2">F</text:span><text:span text:style-name="T5">irmantes</text:span><text:span text:style-name="T2">: CIANCIO – OLIVERA – HYNES – CORGNIALI – BALAGUÉ – DONNET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87cm" fo:margin-left="0cm" fo:margin-right="0cm" fo:margin-top="1.7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2 – Año del 40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  <dc:date>2023-08-10T11:18:22.765680219</dc:date>
    <meta:editing-duration>PT55S</meta:editing-duration>
    <meta:editing-cycles>2</meta:editing-cycles>
    <meta:document-statistic meta:table-count="0" meta:image-count="1" meta:object-count="0" meta:page-count="1" meta:paragraph-count="9" meta:word-count="172" meta:character-count="1063" meta:non-whitespace-character-count="892"/>
  </office:meta>
</office:document-meta>
</file>